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 fo:background-color="#FFFF00"/>
    </style:style>
    <style:style style:name="P14" style:parent-style-name="ConsPlusNormal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Абзацсписка" style:family="paragraph">
      <style:paragraph-properties style:text-autospace="none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family="paragraph">
      <style:paragraph-properties style:text-autospace="none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2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4pt" style:font-size-asian="14pt" style:font-size-complex="14pt" fo:hyphenate="true"/>
    </style:style>
    <style:style style:name="P2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margin-bottom="0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master-page-name="MPF1" style:family="paragraph">
      <style:paragraph-properties fo:break-before="page"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margin-left="3.5437in" fo:text-indent="1.1812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41" style:parent-style-name="Обычный" style:family="paragraph">
      <style:paragraph-properties fo:text-align="justify" fo:margin-bottom="0in" fo:margin-left="4.725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6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6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pt" style:font-size-asian="1pt" style:font-size-complex="10pt"/>
    </style:style>
    <style:style style:name="TableColumn64" style:family="table-column">
      <style:table-column-properties style:column-width="0.5847in" style:use-optimal-column-width="false"/>
    </style:style>
    <style:style style:name="TableColumn65" style:family="table-column">
      <style:table-column-properties style:column-width="1.6763in" style:use-optimal-column-width="false"/>
    </style:style>
    <style:style style:name="TableColumn66" style:family="table-column">
      <style:table-column-properties style:column-width="1.3777in" style:use-optimal-column-width="false"/>
    </style:style>
    <style:style style:name="TableColumn67" style:family="table-column">
      <style:table-column-properties style:column-width="1.3784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4.5284in" style:use-optimal-column-width="false"/>
    </style:style>
    <style:style style:name="Table63" style:family="table">
      <style:table-properties style:width="10.4312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style:text-autospace="none" fo:text-align="center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Row83" style:family="table-row">
      <style:table-row-properties style:min-row-height="0.4479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widows="0" fo:orphans="0"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96" style:family="table-row">
      <style:table-row-properties style:min-row-height="0.053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09" style:family="table-row">
      <style:table-row-properties style:min-row-height="0.0534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P1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Обычный" style:family="paragraph">
      <style:paragraph-properties style:text-autospace="none" fo:text-align="center" fo:margin-bottom="0in" fo:line-height="95%"/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style:text-autospace="none" fo:margin-bottom="0in" fo:line-height="95%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P12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128" style:parent-style-name="Обычный" style:family="paragraph">
      <style:paragraph-properties style:text-autospace="none" fo:margin-bottom="0in" fo:line-height="95%"/>
    </style:style>
    <style:style style:name="T129" style:parent-style-name="Основнойшрифтабзаца" style:family="text">
      <style:text-properties style:font-name="Liberation Serif" style:font-name-complex="Liberation Serif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P131" style:parent-style-name="Обычный" style:family="paragraph">
      <style:paragraph-properties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paragraph-properties fo:margin-bottom="0in" fo:text-indent="0.4923in"/>
    </style:style>
    <style:style style:name="T1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paragraph-properties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paragraph-properties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paragraph-properties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37" style:parent-style-name="Обычный" style:family="paragraph">
      <style:paragraph-properties fo:margin-bottom="0in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риказ Министерства здравоохранения Свердловской области от 30.11.2022 № 2760-п «О реализации в 2022-2023 годах мероприятий<text:s/><text:line-break/>по осуществлению<text:s/>капитального ремонта зданий медицинских организаций<text:s/><text:line-break/>и их обособленных структурных подразделений, на базе которых оказывается первичная медико-санитарная помощь (поликлиники, их структурные подразделения, врачебные амбулатории, центры (отделения) общей врачебной практики (семейной медицины), фельдшерско-акушерские пункты<text:s/><text:line-break/>и фельдшерские здравпункты), а также зданий (отдельных зданий, комплексов зданий) центральных районных и районных больниц, в рамках региональной программы «Модернизация первичного звена здравоохранения Свердловской области»</text:p>
      <text:p text:style-name="P13"/>
      <text:p text:style-name="P14"><text:span text:style-name="T15">В целях реализации мероприятий региональной<text:s/></text:span><text:a office:title="Распоряжение Правительства Свердловской области от 16.12.2020 N 686-РП (ред. от 10.11.2022) " xlink:href="consultantplus://offline/ref=B89300FF9033F2A07BDDDE5DD176B7F637AB94393191D02E72F733848A6698DA2706BDB298CB03255682D028A9F9E4DB218D85A81C87305B2734E458ID58F" office:target-frame-name="_top" xlink:show="replace"><text:span text:style-name="T16">программы</text:span></text:a><text:span text:style-name="T17"><text:s/>Свердловской области «Модернизация первичного звена здравоохранения Свердловской области», утвержденной распоряжением Правительства Свердловской област</text:span><text:span text:style-name="T18">и от 16.12.2020<text:s/></text:span><text:span text:style-name="T19"><text:line-break/></text:span><text:span text:style-name="T20">№ 686-РП «Об утверждении региональной программы Свердловской области «Модернизация первичного звена здравоохранения Свердловской области»,<text:s/></text:span></text:p>
      <text:p text:style-name="P21">ПРИКАЗЫВАЮ:</text:p>
      <text:p text:style-name="P22">1. Внести в Перечень объектов медицинских организаций, подведомственных Министерству здравоохранения Свердловской области, и их обособленных структурных подразделений, на базе которых оказывается первичная медико-санитарная помощь (поликлиники, их структурные подразделения, врачебные амбулатории, центры (отделения) общей врачебной практики (семейной медицины), фельдшерско-акушерские пункты и фельдшерские здравпункты), а также зданий (отдельных зданий, комплексов зданий) центральных районных и районных больниц, в которых планируется осуществление капитального ремонта в 2022-2023 годах, утвержденный приказом Министерства здравоохранения Свердловской области от 30.11.2022 № 2760-п «О реализации в 2022-2023 годах мероприятий по осуществлению капитального ремонта зданий медицинских организаций и их обособленных структурных подразделений, на базе которых оказывается первичная медико-санитарная помощь (поликлиники, их структурные подразделения, врачебные амбулатории, центры (отделения) общей врачебной практики (семейной медицины), фельдшерско-акушерские пункты и фельдшерские здравпункты), а также зданий (отдельных зданий, комплексов зданий) центральных районных и районных больниц, в рамках региональной программы «Модернизация первичного звена здравоохранения Свердловской области» («Официальный интернет-портал правовой информации Свердловской области» (www.pravo.gov66.ru), 2023, 1 февраля, № 37752),<text:s/><text:soft-page-break/>с изменениями, внесенными приказами Министерства здравоохранения Свердловской области от 19.12.2022 № 2934-п, от 24.01.2023 № 109-п, от 01.03.2023 № 420-п<text:s/><text:line-break/>и от 13.03.2023 № 497-п следующие изменения:</text:p>
      <text:p text:style-name="P23">строки<text:s/>97, 103, 105 изложить в новой редакции (прилагаются).</text:p>
      <text:p text:style-name="P24">2. Настоящий приказ вступает в силу с момента его подписания и распространяет свое действие на отношения, возникшие с 1 января 2023 года.</text:p>
      <text:p text:style-name="P25">3. Контроль за исполнением настоящего приказа оставляю за собой.</text:p>
      <text:h text:style-name="P26" text:outline-level="1"/>
      <text:p text:style-name="P27"/>
      <text:p text:style-name="P28"><text:span text:style-name="T29">Министр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65"/>А.А. Карло</text:span><text:span text:style-name="T35">в</text:span></text:p>
      <text:soft-page-break/>
      <text:p text:style-name="P36">3</text:p>
      <text:p text:style-name="P40"/>
      <text:p text:style-name="P41"><text:span text:style-name="T42">Приложение к приказу Министерства здравоохранения Свердловской области от ______________ № ___________<text:s/></text:span><text:span text:style-name="T43">«О внесении изменений<text:s/></text:span><text:span text:style-name="T44"><text:line-break/></text:span><text:span text:style-name="T45">в приказ Министерства здравоохранен</text:span><text:span text:style-name="T46">ия Свердловской области<text:s/></text:span><text:span text:style-name="T47"><text:line-break/></text:span><text:span text:style-name="T48">от 30.11.2022 № 2760-п «О реализации в 2022-2023 годах мероприятий<text:s/></text:span><text:span text:style-name="T49"><text:line-break/></text:span><text:span text:style-name="T50">по осуществлению капитального ремонта зданий медицинских организаций и их обособленных структурных подразделений, на базе которых оказывается первичная медико-сани</text:span><text:span text:style-name="T51">тарная помощь (поликлиники,<text:s/></text:span><text:span text:style-name="T52"><text:line-break/></text:span><text:span text:style-name="T53">их структурные подразделения, врачебные амбулатории, центры (отделения) общей врачебной практики (семейной медицины), фельдшерско-акушерские пункты и фельдшерские здравпункты), а также зданий (отдельных зданий, комплексов здани</text:span><text:span text:style-name="T54">й) центральных районных<text:s/></text:span><text:span text:style-name="T55"><text:line-break/></text:span><text:span text:style-name="T56">и районных больниц, в рамках региональной программы «Модернизация первичного звена здравоохранения Свердловской области</text:span><text:span text:style-name="T57">»</text:span></text:p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1</text:p>
            </table:table-cell>
            <table:table-cell table:style-name="TableCell73">
              <text:p text:style-name="P74">2</text:p>
            </table:table-cell>
            <table:table-cell table:style-name="TableCell75">
              <text:p text:style-name="P76">3</text:p>
            </table:table-cell>
            <table:table-cell table:style-name="TableCell77">
              <text:p text:style-name="P78">4</text:p>
            </table:table-cell>
            <table:table-cell table:style-name="TableCell79">
              <text:p text:style-name="P80">5</text:p>
            </table:table-cell>
            <table:table-cell table:style-name="TableCell81">
              <text:p text:style-name="P82">6</text:p>
            </table:table-cell>
          </table:table-row>
        </table:table-header-rows>
        <table:table-row table:style-name="TableRow83">
          <table:table-cell table:style-name="TableCell84">
            <text:p text:style-name="P85">97.</text:p>
          </table:table-cell>
          <table:table-cell table:style-name="TableCell86">
            <text:p text:style-name="P87">ГАУЗ СО «Североуральская центральная городская больница»</text:p>
          </table:table-cell>
          <table:table-cell table:style-name="TableCell88">
            <text:p text:style-name="P89">комплексный капремонт</text:p>
          </table:table-cell>
          <table:table-cell table:style-name="TableCell90">
            <text:p text:style-name="P91">Свердловская область,<text:s/><text:line-break/>г. Североуральск,<text:s/><text:line-break/>ул. Ленина, д. 33</text:p>
          </table:table-cell>
          <table:table-cell table:style-name="TableCell92">
            <text:p text:style-name="P93">2023</text:p>
          </table:table-cell>
          <table:table-cell table:style-name="TableCell94">
            <text:p text:style-name="P95">Капитальный ремонт здания ГАУЗ СО «Североуральская ЦГБ», здание поликлиники с подвалом, назначение нежилое, по адресу<text:s/><text:line-break/>г. Североуральск, ул. Ленина, д. 33, Литер А1. Кадастровый номер: 66:60:0904019:156. Капитальный ремонт ВРУ. Помещений подвала. Рабочая документация (в том числе строительный контроль за капитальным ремонтом)</text:p>
          </table:table-cell>
        </table:table-row>
        <table:table-row table:style-name="TableRow96">
          <table:table-cell table:style-name="TableCell97">
            <text:p text:style-name="P98">103.</text:p>
          </table:table-cell>
          <table:table-cell table:style-name="TableCell99">
            <text:p text:style-name="P100">ГАУЗ СО «Слободо-Туринская районная больница»</text:p>
          </table:table-cell>
          <table:table-cell table:style-name="TableCell101">
            <text:p text:style-name="P102">комплексный капремонт</text:p>
          </table:table-cell>
          <table:table-cell table:style-name="TableCell103">
            <text:p text:style-name="P104">Свердловская<text:s/><text:line-break/>область,<text:s/><text:line-break/>Слободо-<text:line-break/>Туринский<text:s/>муниципальный район,<text:s/><text:line-break/>с. Куминовское,<text:s/><text:line-break/>ул. Советская, д. 22</text:p>
          </table:table-cell>
          <table:table-cell table:style-name="TableCell105">
            <text:p text:style-name="P106">2023</text:p>
          </table:table-cell>
          <table:table-cell table:style-name="TableCell107">
            <text:p text:style-name="P108">Капитальный ремонт помещения ГАУЗ СО Слободо-Туринская РБ, Помещение, назначение нежилое, по адресу р-н Слободо-Туринский, с. Куминовское, ул. Советская, 22., Литер А. Кадастровый номер: 66:24:0201001:369.,<text:s/>Договор №14/385 от 13.10.2022 безвозмездного пользования земельным участком. Капитальный ремонт помещения ФАПа (в том числе строительный контроль за капитальным ремонтом)</text:p>
          </table:table-cell>
        </table:table-row>
        <table:table-row table:style-name="TableRow109">
          <table:table-cell table:style-name="TableCell110">
            <text:p text:style-name="P111">105.</text:p>
          </table:table-cell>
          <table:table-cell table:style-name="TableCell112">
            <text:p text:style-name="P113">ГАУЗ СО «Малышевская ГБ»</text:p>
          </table:table-cell>
          <table:table-cell table:style-name="TableCell114">
            <text:p text:style-name="P115">комплексный капремонт</text:p>
          </table:table-cell>
          <table:table-cell table:style-name="TableCell116">
            <text:p text:style-name="P117">Свердловская<text:s/><text:line-break/>область,<text:s/><text:line-break/>п.г.т.<text:s/>Малышева,</text:p>
            <text:soft-page-break/>
            <text:p text:style-name="P118">ул. Тимирязева, д. 13/3</text:p>
          </table:table-cell>
          <table:table-cell table:style-name="TableCell119">
            <text:p text:style-name="P120"><text:span text:style-name="T121">2023</text:span></text:p>
          </table:table-cell>
          <table:table-cell table:style-name="TableCell122">
            <text:p text:style-name="P123">1<text:span text:style-name="T124">) Капитальный ремонт здания ГАУЗ СО «Малышевская ГБ», здание лечебного корпуса, назначение: нежилое, по адресу: 624286 Свердловская область, пгт. Малышева, ул. Тимирязева, д. 13/3, Литер А. Кадастровый номер 66:68:01</text:span><text:span text:style-name="T125">01004:3975. Капитальный<text:s/></text:span><text:soft-page-break/><text:span text:style-name="T126">ремонт входных групп (ММГН, Крыльца Литер а, а1, а2, а3, пом. № 15,16,23,31 по плану БТИ) (в том числе строительный контроль за капитальным ремонтом);</text:span></text:p>
            <text:p text:style-name="P127">2) Капитальный ремонт кровли здания ГАУЗ СО «Малышевская ГБ», здание лечебного корпуса, назначение: нежилое, по адресу: 624286, Свердловская область, пгт. Малышева, ул. Тимирязева, д. 13/3, Литер А, Кадастровый номер 66:68:0101004:3975. Капитальный ремонт кровли, Кровля Литер А (в том числе строительный контроль за капитальным ремонтом);</text:p>
            <text:p text:style-name="P128"><text:span text:style-name="T129">3)Капитальный ремонт помещений здания больницы ГАУЗ СО «Малышевская ГБ» (здание лечебного корпуса, назначение: нежилое, литер А), расположенное по адресу: 624286, Свердловская область пгт. Малышева, ул. Тимирязева, д. 13/3. Кадастровый номер 66:68:01010</text:span><text:span text:style-name="T130">04:3975. Капитальный ремонт помещений поликлиники, литер А (Отделение поликлиники) (в том числе строительный контроль за капитальным ремонтом).</text:span></text:p>
          </table:table-cell>
        </table:table-row>
      </table:table>
      <text:p text:style-name="P131"/>
      <text:p text:style-name="P132"><text:span text:style-name="T133">Список используемых сокращений:</text:span></text:p>
      <text:p text:style-name="P134">ГАУЗ СО – государственное автономное учреждение здравоохранения Свердловской<text:s/>области;</text:p>
      <text:p text:style-name="P135">ГБУЗ СО – государственное бюджетное учреждение здравоохранения Свердловской области;</text:p>
      <text:p text:style-name="P136">ГО – городской округ;</text:p>
      <text:p text:style-name="P137"><text:span text:style-name="T138">МО – муниципальное образование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3" style:display-name="Основной текст (3)" style:family="paragraph" style:parent-style-name="Обычный">
      <style:paragraph-properties fo:text-align="justify" fo:margin-top="0.2916in" fo:margin-bottom="0in" fo:line-height="0.2215in" fo:text-indent="-0.2361in" fo:background-color="#FFFFFF"/>
      <style:text-properties style:font-name="Times New Roman" style:font-name-asian="Times New Roman" fo:font-size="13.5pt" style:font-size-asian="13.5pt" style:font-size-complex="13.5pt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font8" style:display-name="font8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font9" style:display-name="font9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font10" style:display-name="font10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font11" style:display-name="font11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font12" style:display-name="font12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font13" style:display-name="font13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font14" style:display-name="font14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3" style:display-name="xl63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justify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justify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6" style:display-name="xl86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justify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0" style:display-name="xl90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2" style:display-name="xl92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3" style:display-name="xl93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4" style:display-name="xl94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5" style:display-name="xl95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7" style:display-name="xl9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8" style:display-name="xl98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justify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00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fo:text-align="justify" fo:margin-top="0.0694in" fo:margin-bottom="0.0694in" fo:background-color="#FFFF00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Liberation Serif" style:font-name-asian="Times New Roman" style:font-name-complex="Liberation Serif" style:language-asian="ru" style:country-asian="RU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Liberation Serif" style:font-name-asian="Times New Roman" style:font-name-complex="Liberation Serif" style:language-asian="ru" style:country-asian="RU" fo:hyphenate="false"/>
    </style:style>
    <style:style style:name="xl105" style:display-name="xl105" style:family="paragraph" style:parent-style-name="Обычный">
      <style:paragraph-properties fo:margin-top="0.0694in" fo:margin-bottom="0.0694in" fo:background-color="#FFFF00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style:language-asian="ru" style:country-asian="RU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92D050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margin-top="0.0694in" fo:margin-bottom="0.0694in" fo:background-color="#92D050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="Liberation Serif" style:font-name-asian="Times New Roman" style:font-name-complex="Liberation Serif" style:language-asian="ru" style:country-asian="RU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="Liberation Serif" style:font-name-asian="Times New Roman" style:font-name-complex="Liberation Serif" style:language-asian="ru" style:country-asian="RU" fo:hyphenate="false"/>
    </style:style>
    <style:style style:name="xl113" style:display-name="xl113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14" style:display-name="xl114" style:family="paragraph" style:parent-style-name="Обычный">
      <style:paragraph-properties fo:text-align="center" fo:margin-top="0.0694in" fo:margin-bottom="0.0694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xl115" style:display-name="xl115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16" style:display-name="xl116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text-align="center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text-align="justify" fo:margin-bottom="0in" style:line-height-at-least="0.25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 fo:margin-bottom="0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сновнойтекст3Курсив" style:display-name="Основной текст (3) +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letter-spacing="normal" fo:font-size="13.5pt" style:font-size-asian="13.5pt" style:font-size-complex="13.5pt" fo:background-color="#FFFFFF"/>
    </style:style>
    <style:style style:name="Основнойтекст3Полужирный" style:display-name="Основной текст (3) +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letter-spacing="normal" fo:font-size="13.5pt" style:font-size-asian="13.5pt" style:font-size-complex="13.5pt" fo:background-color="#FFFFFF"/>
    </style:style>
    <style:style style:name="Основнойтекст5Некурсив" style:display-name="Основной текст (5) + Не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letter-spacing="normal" fo:font-size="13.5pt" style:font-size-asian="13.5pt" style:font-size-complex="13.5pt" fo:background-color="#FFFFFF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Heading1Char" style:display-name="Heading 1 Char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Обычный1" style:display-name="Обычный1" style:family="paragraph"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688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7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37" style:parent-style-name="Верхнийколонтитул" style:family="paragraph">
      <style:paragraph-properties fo:text-align="center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37"><text:span text:style-name="T38"><text:page-number text:fixed="false">4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Букирева Елена Анатольевна</meta:initial-creator>
    <dc:creator>user</dc:creator>
    <meta:creation-date>2023-03-23T06:37:00Z</meta:creation-date>
    <dc:date>2023-03-30T09:48:00Z</dc:date>
    <meta:print-date>2023-01-24T06:04:00Z</meta:print-date>
    <meta:template xlink:href="Normal" xlink:type="simple"/>
    <meta:editing-cycles>6</meta:editing-cycles>
    <meta:editing-duration>PT300S</meta:editing-duration>
    <meta:document-statistic meta:page-count="4" meta:paragraph-count="13" meta:word-count="1003" meta:character-count="6711" meta:row-count="47" meta:non-whitespace-character-count="5721"/>
  </office:meta>
</office:document-meta>
</file>